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op het voetbalveldje aan Jan Steen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op het voetbalveldje aan de Jan Steenstraat in Groenlo op zaterdag 26 augustus 2023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5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het voetbalveldje aan Jan Steenstraat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09</meta:user-defined>
    <meta:user-defined meta:name="OVERHEIDop.GmbID/DC.identifier">gmb-2023-173509</meta:user-defined>
    <meta:user-defined meta:name="OVERHEIDop.versieInformatie"/>
  </office:meta>
</office:document-meta>
</file>