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oogstraat 5, 2801H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3 heeft de Omgevingsdienst Midden-Holland (ODMH) namens Gemeente Gouda besloten om de beslistermijn van de aanvraag met kenmerk 2023-00000331 voor het plaatsen van 2 dakkapellen en het renoveren van de bovenwoning op de locatie Hoogstraat 5, 2801HG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350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0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0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oogstraat 5, 2801HG Gouda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507</meta:user-defined>
    <meta:user-defined meta:name="OVERHEIDop.GmbID/DC.identifier">gmb-2023-173507</meta:user-defined>
    <meta:user-defined meta:name="OVERHEIDop.versieInformatie"/>
  </office:meta>
</office:document-meta>
</file>