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Vledderkamp 58, Vlagtwedde, onderhoud aan de kozijnen van het kerkgebouw, datum: 13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5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delingen met gevolgen voor beschermde monumenten: Vledderkamp 58, Vlagtwedde, onderhoud aan de kozijnen van het kerkgebouw, datum: 13 april 2023;</meta:user-defined>
    <meta:user-defined meta:name="DCTERMS.W3CDTF/DCTERMS.available">2023-04-20</meta:user-defined>
    <meta:user-defined meta:name="DCTERMS.W3CDTF/OVERHEIDop.jaargang">2023</meta:user-defined>
    <meta:user-defined meta:name="OVERHEIDop.publicationIssue">173505</meta:user-defined>
    <meta:user-defined meta:name="OVERHEIDop.GmbID/DC.identifier">gmb-2023-173505</meta:user-defined>
    <meta:user-defined meta:name="OVERHEIDop.versieInformatie"/>
  </office:meta>
</office:document-meta>
</file>