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leidinggevende exploitatie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999</text:p>
            <text:p text:style-name="common-al">
            <text:span text:style-name="nadrukvet">Ontvangstdatum:</text:span> 06-04-2023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wijziging leidinggevende exploitatievergunning op Grote Markt 29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9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99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leidinggevende exploitatievergunning Grote Markt 29 4811XP Breda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497</meta:user-defined>
    <meta:user-defined meta:name="OVERHEIDop.GmbID/DC.identifier">gmb-2023-173497</meta:user-defined>
    <meta:user-defined meta:name="OVERHEIDop.versieInformatie"/>
  </office:meta>
</office:document-meta>
</file>