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o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8 PV + stremming, Solostraat 56, 01-05-2023 t/m 03-05-2023, Locatie: Solostraat 56</text:p>
            <text:p text:style-name="common-al">Looptijd :01-05-2023 t/m 03-05-2023</text:p>
            <text:p text:style-name="common-al">Verzonden naar aanvrager op: 17-04-2023</text:p>
            <text:p text:style-name="common-al">Kenmerk gemeente: Z/23/2153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33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383</meta:user-defined>
    <meta:user-defined meta:name="DCTERMS.abstract">8 PV + stremming, Solostraat 56, 01-05-2023 t/m 03-05-2023, Solostraat 56</meta:user-defined>
    <dc:language>nl</dc:language>
    <meta:user-defined meta:name="OVERHEIDop.locatietype/OVERHEIDop.gebiedsmarkering">Punt</meta:user-defined>
    <meta:user-defined meta:name="DC.title">Besluit apv vergunning Verleend - Solostraat 56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92</meta:user-defined>
    <meta:user-defined meta:name="OVERHEIDop.GmbID/DC.identifier">gmb-2023-173492</meta:user-defined>
    <meta:user-defined meta:name="OVERHEIDop.versieInformatie"/>
  </office:meta>
</office:document-meta>
</file>