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PV + stremmen- Zwanebloemlaan 125- 20-04-2023 t/m 21-4-2023, Locatie: Zwanebloemlaan 125</text:p>
            <text:p text:style-name="common-al">Looptijd :19-04-2023 t/m 20-04-2023</text:p>
            <text:p text:style-name="common-al">Verzonden naar aanvrager op: 17-04-2023</text:p>
            <text:p text:style-name="common-al">Kenmerk gemeente: Z/23/2151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519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7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904</meta:user-defined>
    <meta:user-defined meta:name="DCTERMS.abstract">TVM 4PV + stremmen- Zwanebloemlaan 125- 20-04-2023 t/m 21-4-2023, Zwanebloemlaan 125</meta:user-defined>
    <dc:language>nl</dc:language>
    <meta:user-defined meta:name="OVERHEIDop.locatietype/OVERHEIDop.gebiedsmarkering">Punt</meta:user-defined>
    <meta:user-defined meta:name="DC.title">Besluit apv vergunning Verleend - Zwanebloemlaan 125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473</meta:user-defined>
    <meta:user-defined meta:name="OVERHEIDop.GmbID/DC.identifier">gmb-2023-173473</meta:user-defined>
    <meta:user-defined meta:name="OVERHEIDop.versieInformatie"/>
  </office:meta>
</office:document-meta>
</file>