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dengaarde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Oldengaarde 96-114, 25-4-2023, Locatie: Oldengaarde 100</text:p>
            <text:p text:style-name="common-al">Looptijd :25-04-2023 t/m 25-04-2023</text:p>
            <text:p text:style-name="common-al">Verzonden naar aanvrager op: 17-04-2023</text:p>
            <text:p text:style-name="common-al">Kenmerk gemeente: Z/23/21538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538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47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47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47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3833</meta:user-defined>
    <meta:user-defined meta:name="DCTERMS.abstract">TVM, Oldengaarde 96-114, 25-4-2023, Oldengaarde 100</meta:user-defined>
    <dc:language>nl</dc:language>
    <meta:user-defined meta:name="OVERHEIDop.locatietype/OVERHEIDop.gebiedsmarkering">Punt</meta:user-defined>
    <meta:user-defined meta:name="DC.title">Besluit apv vergunning Verleend - Oldengaarde 100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472</meta:user-defined>
    <meta:user-defined meta:name="OVERHEIDop.GmbID/DC.identifier">gmb-2023-173472</meta:user-defined>
    <meta:user-defined meta:name="OVERHEIDop.versieInformatie"/>
  </office:meta>
</office:document-meta>
</file>