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evenementenvergunning Egmond Wandel Marathon 2023, op zaterdag 21 en zondag 22 januari 2023, strand Egmond aan zee, verzenddatum 11 januari 2023 (Z22 0873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common-al">U vraagt een voorlopige voorziening schriftelijk aan bij de voorzieningenrechter van de rechtbank Noord Hol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34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4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evenementenvergunning Egmond Wandel Marathon 2023, op zaterdag 21 en zondag 22 januari 2023, strand Egmond aan zee, verzenddatum 11 januari 2023 (Z22 087340)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347</meta:user-defined>
    <meta:user-defined meta:name="OVERHEIDop.GmbID/DC.identifier">gmb-2023-17347</meta:user-defined>
    <meta:user-defined meta:name="OVERHEIDop.versieInformatie"/>
  </office:meta>
</office:document-meta>
</file>