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nervalaan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2 PV, Minervalaan 23, 25-4-23, Locatie: Minervalaan 23-H</text:p>
            <text:p text:style-name="common-al">Looptijd :25-04-2023 t/m 25-04-2023</text:p>
            <text:p text:style-name="common-al">Verzonden naar aanvrager op: 17-04-2023</text:p>
            <text:p text:style-name="common-al">Kenmerk gemeente: Z/23/21540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40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46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6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4024</meta:user-defined>
    <meta:user-defined meta:name="DCTERMS.abstract">TVM 2 PV, Minervalaan 23, 25-4-23, Minervalaan 23-H</meta:user-defined>
    <dc:language>nl</dc:language>
    <meta:user-defined meta:name="OVERHEIDop.locatietype/OVERHEIDop.gebiedsmarkering">Punt</meta:user-defined>
    <meta:user-defined meta:name="DC.title">Besluit apv vergunning Verleend - Minervalaan 23-H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461</meta:user-defined>
    <meta:user-defined meta:name="OVERHEIDop.GmbID/DC.identifier">gmb-2023-173461</meta:user-defined>
    <meta:user-defined meta:name="OVERHEIDop.versieInformatie"/>
  </office:meta>
</office:document-meta>
</file>