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 van  de woning op het perceel Jochems 58, 1693HT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om de beslistermijn voor de aanvraag met zaaknummer Z2022-00000194 voor een omgevingsvergunning voor het uitbreiden van de woning op locatie Jochems 58, 1693HT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ochems 58, 1693HT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 van  de woning op het perceel Jochems 58, 1693HT Wervershoof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46</meta:user-defined>
    <meta:user-defined meta:name="OVERHEIDop.GmbID/DC.identifier">gmb-2023-17346</meta:user-defined>
    <meta:user-defined meta:name="OVERHEIDop.versieInformatie"/>
  </office:meta>
</office:document-meta>
</file>