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15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elaan 152C, 3028AH, kozijnvervanging voorgevel van het winkelpand (aanvraagdatum 04-01-2023, dossiernummer OMV.23.01.000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4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elaan 152C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43</meta:user-defined>
    <meta:user-defined meta:name="OVERHEIDop.GmbID/DC.identifier">gmb-2023-17343</meta:user-defined>
    <meta:user-defined meta:name="OVERHEIDop.versieInformatie"/>
  </office:meta>
</office:document-meta>
</file>