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lbatrospad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-Object - Albatrospad 1-28 - 15/05/2023-25/08/2023, Locatie: Albatrospad 1</text:p>
            <text:p text:style-name="common-al">Looptijd :15-05-2023 t/m 25-08-2023</text:p>
            <text:p text:style-name="common-al">Verzonden naar aanvrager op: 17-04-2023</text:p>
            <text:p text:style-name="common-al">Kenmerk gemeente: Z/23/215214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3/215214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3405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405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405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52145</meta:user-defined>
    <meta:user-defined meta:name="DCTERMS.abstract">TVM-Object - Albatrospad 1-28 - 15/05/2023-25/08/2023, Albatrospad 1</meta:user-defined>
    <dc:language>nl</dc:language>
    <meta:user-defined meta:name="OVERHEIDop.locatietype/OVERHEIDop.gebiedsmarkering">Punt</meta:user-defined>
    <meta:user-defined meta:name="DC.title">Besluit apv vergunning Verleend - Albatrospad 1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3405</meta:user-defined>
    <meta:user-defined meta:name="OVERHEIDop.GmbID/DC.identifier">gmb-2023-173405</meta:user-defined>
    <meta:user-defined meta:name="OVERHEIDop.versieInformatie"/>
  </office:meta>
</office:document-meta>
</file>