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Westerkamp 22, Sellingen, kap van 1 beuk, verzenddatum: 1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34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Westerkamp 22, Sellingen, kap van 1 beuk, verzenddatum: 11 januari 2023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40</meta:user-defined>
    <meta:user-defined meta:name="OVERHEIDop.GmbID/DC.identifier">gmb-2023-17340</meta:user-defined>
    <meta:user-defined meta:name="OVERHEIDop.versieInformatie"/>
  </office:meta>
</office:document-meta>
</file>