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msteldijk 143-H en Amsteldijk 1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Amsteldijk 143-146, 24-4-2023 t/m 5-5-2023, Locatie: Amsteldijk 143-H en Amsteldijk 146-H</text:p>
            <text:p text:style-name="common-al">Looptijd :24-04-2023 t/m 05-05-2023</text:p>
            <text:p text:style-name="common-al">Verzonden naar aanvrager op: 17-04-2023</text:p>
            <text:p text:style-name="common-al">Kenmerk gemeente: Z/23/215344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5344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393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393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53448</meta:user-defined>
    <meta:user-defined meta:name="DCTERMS.abstract">TVM Amsteldijk 143-146, 24-4-2023 t/m 5-5-2023, Amsteldijk 143-H en Amsteldijk 146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apv vergunning Verleend - Amsteldijk 143-H en Amsteldijk 146-H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393</meta:user-defined>
    <meta:user-defined meta:name="OVERHEIDop.GmbID/DC.identifier">gmb-2023-173393</meta:user-defined>
    <meta:user-defined meta:name="OVERHEIDop.versieInformatie"/>
  </office:meta>
</office:document-meta>
</file>