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koopovereenkomst voor vier percelen grond te Pijnacker</text:span>
          </text:p>
            <text:p text:style-name="common-al">De gemeente Pijnacker-Nootdorp is voornemens een koopovereenkomst te sluiten met Stedin Netbeheer B.V. voor een viertal percelen grond te Pijnacker.</text:p>
            <text:p text:style-name="common-al">
            <text:span text:style-name="nadrukvet">Objectinformatie </text:span>
          </text:p>
            <text:p text:style-name="common-al">Adres: Vossenzoom 239a te Pijnacker</text:p>
            <text:p text:style-name="common-al">Kadastraal perceel: Gemeente Pijnacker, sectie C, nummer 11349 (gedeeltelijk)</text:p>
            <text:p text:style-name="common-al">Groot ca.: 10 m2</text:p>
            <text:p text:style-name="common-al">Adres: Vossenzoom nabij 313 te Pijnacker</text:p>
            <text:p text:style-name="common-al">Kadastraal perceel: Gemeente Pijnacker, sectie C, nummer 11223 (gedeeltelijk)</text:p>
            <text:p text:style-name="common-al">Groot ca.: 11 m2</text:p>
            <text:p text:style-name="common-al">Adres: Weegbree 60a te Pijnacker</text:p>
            <text:p text:style-name="common-al">Kadastraal perceel: Gemeente Pijnacker, sectie C, nummer 11349 (gedeeltelijk)</text:p>
            <text:p text:style-name="common-al">Groot ca.: 14 m2</text:p>
            <text:p text:style-name="common-al">Adres: nabij Pijlstaart/Brilduiker te Pijnacker</text:p>
            <text:p text:style-name="common-al">Kadastraal perceel: Gemeente Pijnacker, sectie C, nummer 11969 (gedeeltelijk)</text:p>
            <text:p text:style-name="common-al">Groot ca.: 9 m2</text:p>
            <text:p text:style-name="common-al">
            <text:span text:style-name="nadrukvet">Criteria voor aangaan koopovereenkomst</text:span>
          </text:p>
            <text:p text:style-name="common-al">Met dit voornemen komt de gemeente Pijnacker-Nootdorp tegemoet aan de wens van Stedin Netbeheer B.V. om bedoelde percelen aan te kopen voor het realiseren van vier transformatorstations.</text:p>
            <text:p text:style-name="common-al">Het specifieke karakter van een transformatorstation en het feit dat alleen Stedin Netbeheer B.V. zo’n transformatorstation in Pijnacker kan en wil realiseren c.q. reeds heeft gerealiseerd levert een objectief, toetsbaar en redelijk criterium op, op grond waarvan redelijkerwijs slechts Stedin Netbeheer B.V. als de enige gegadigde in aanmerking komt voor de koop van de betreffende percelen grond.</text:p>
            <text:p text:style-name="common-al">De gemeente Pijnacker-Nootdorp meent derhalve dat op grond van genoemd objectief, redelijk en toetsbaar criterium slechts één serieuze gegadigde in aanmerking komt voor het sluiten van een koopovereenkomst en de daaruit voortvloeiende juridische levering van bovenvermelde perceel. Bij de beoordeling van de criteria komt de gemeente een zekere beleidsvrijheid toe. </text:p>
            <text:p text:style-name="common-al">
            <text:span text:style-name="nadrukvet">Vervaltermijn</text:span>
          </text:p>
            <text:p text:style-name="common-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317269.</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common-al">
            <text:span text:style-name="nadrukcur">Met deze publicatie geeft de gemeente Pijnacker-Nootdorp uitvoering aan het arrest van de Hoge Raad d.d. 26 november 2021, ECLI:NL:HR:2021:1778 (Didam-arr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gifte onroerende zaken (gronden en/of opstallen) Stedin Netbeheer B.V.</meta:user-defined>
    <meta:user-defined meta:name="DCTERMS.W3CDTF/DCTERMS.available">2023-01-18</meta:user-defined>
    <meta:user-defined meta:name="DCTERMS.W3CDTF/OVERHEIDop.jaargang">2023</meta:user-defined>
    <meta:user-defined meta:name="OVERHEIDop.publicationIssue">17337</meta:user-defined>
    <meta:user-defined meta:name="OVERHEIDop.GmbID/DC.identifier">gmb-2023-17337</meta:user-defined>
    <meta:user-defined meta:name="OVERHEIDop.versieInformatie"/>
  </office:meta>
</office:document-meta>
</file>