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1 A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verwijderen van asbest bron 1 (Zwanenstraat 1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37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5B642A7-E4E7-4354-8431-FFDCCEC200C9" xlink:type="simple">http://www.nijmegen.nl/vergunningpagina/?guid=35B642A7-E4E7-4354-8431-FFDCCEC200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3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straat 1 A Nijmegen: verwijderen van asbest bron 1 - meldingen - Melding ontvang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36</meta:user-defined>
    <meta:user-defined meta:name="OVERHEIDop.GmbID/DC.identifier">gmb-2023-17336</meta:user-defined>
    <meta:user-defined meta:name="OVERHEIDop.versieInformatie"/>
  </office:meta>
</office:document-meta>
</file>