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gevel aan de Pieter Breughelstraat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32 </text:p>
                <text:p text:style-name="al">Omschrijving : plaatsen van een erker aan de voorgevel </text:p>
                <text:p text:style-name="al">Zaaknummer : Z/2023/412323 </text:p>
                <text:p text:style-name="al">Bekendmakingsdatum: 14 april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3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323</meta:user-defined>
    <dc:language>nl</dc:language>
    <meta:user-defined meta:name="OVERHEIDop.locatietype/OVERHEIDop.gebiedsmarkering">Adres</meta:user-defined>
    <meta:user-defined meta:name="DC.title">Verleende omgevingsvergunning, plaatsen van een erker aan de voorgevel aan de Pieter Breughelstraat 32, te Heemskerk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344</meta:user-defined>
    <meta:user-defined meta:name="OVERHEIDop.GmbID/DC.identifier">gmb-2023-173344</meta:user-defined>
    <meta:user-defined meta:name="OVERHEIDop.versieInformatie"/>
  </office:meta>
</office:document-meta>
</file>