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gebruik voor de opslag voor landschapsdoeleinden aan de Oosterweg 4E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geweig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weg 4E </text:p>
                <text:p text:style-name="al">Omschrijving : voor ontheffing van het gebruik voor de opslag voor landschapsdoeleinden (hoveniersbedrijf) als nevenfunctie </text:p>
                <text:p text:style-name="al">Zaaknummer : Z/2022/401430 </text:p>
                <text:p text:style-name="al">Bekendmakingsdatum: 12 april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334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4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4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Z/2022/401430</meta:user-defined>
    <dc:language>nl</dc:language>
    <meta:user-defined meta:name="OVERHEIDop.locatietype/OVERHEIDop.gebiedsmarkering">Adres</meta:user-defined>
    <meta:user-defined meta:name="DC.title">Geweigerde omgevingsvergunning, gebruik voor de opslag voor landschapsdoeleinden aan de Oosterweg 4E, te Heemskerk.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343</meta:user-defined>
    <meta:user-defined meta:name="OVERHEIDop.GmbID/DC.identifier">gmb-2023-173343</meta:user-defined>
    <meta:user-defined meta:name="OVERHEIDop.versieInformatie"/>
  </office:meta>
</office:document-meta>
</file>