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tookontheffing op locatie Nijburgsestraat t.h.v. nr 14 (HTR-E-1077) te Randwijk en Uilenburgsestraat t.h.v. nr 1 (HTR-F-444) te He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verstoken van snoeihout (boomkwekerij). Het besluit is verleend:</text:p>
            <text:p text:style-name="common-al">
            <text:span text:style-name="nadrukvet">Locatie: </text:span>Nijburgsestraat t.h.v. nr 14 (HTR-E-1077) te Randwijk en Uilenburgsestraat t.h.v. nr 1 (HTR-F-444) te Heteren </text:p>
            <text:p text:style-name="common-al">
            <text:span text:style-name="nadrukvet">Zaaknummer: </text:span>Z2023-00000587</text:p>
            <text:p text:style-name="common-al">
            <text:span text:style-name="nadrukvet">Datum besluit:</text:span> 17 april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tookontheff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31 mei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73341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34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34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het verstoken van snoeihout (boomkwekerij) op locatie Nijburgsestraat t.h.v. nr 14 (HTR-E-1077) te Randwijk en Uilenburgsestraat t.h.v. nr 1 (HTR-F-444) te Heteren , vergunning verleend op 17 april 2023 volgens reguliere voorbereidingsprocedur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Stookontheffing op locatie Nijburgsestraat t.h.v. nr 14 (HTR-E-1077) te Randwijk en Uilenburgsestraat t.h.v. nr 1 (HTR-F-444) te Heteren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3341</meta:user-defined>
    <meta:user-defined meta:name="OVERHEIDop.GmbID/DC.identifier">gmb-2023-173341</meta:user-defined>
    <meta:user-defined meta:name="OVERHEIDop.versieInformatie"/>
  </office:meta>
</office:document-meta>
</file>