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 woningbouwproject ‘Loo’se tuinen fase 2,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text:p>
            <text:p text:style-name="common-al">gelet op afdeling 3.4 van de Algemene wet bestuursrecht;</text:p>
            <text:p text:style-name="common-al">maken bekend, dat zij een hogere grenswaarde ingevolge de Wet geluidhinder vast hebben gesteld.</text:p>
            <text:p text:style-name="common-al">De hogere grenswaarde houdt verband met het woningbouwproject ‘Loo’se tuinen fase 2, Bergeijk’ voor de bouw van 13 nieuwe woningen.</text:p>
            <text:p text:style-name="common-al">Het besluit met de ter zake zijnde stukken (akoestisch onderzoek) liggen op het gemeentehuis, Burgemeester Magneestraat 1 te Bergeijk vanaf 20 april tot en met 31 mei 2023 ter inzage. Voor het inzien van stukken dient u een afspraak te maken. Dit kan telefonisch (0497 - 551 455) of via de receptie.</text:p>
            <text:p text:style-name="last-al">Belanghebbenden die tegen het voornemen een zienswijze hebben ingediend of belanghebbenden die kunnen aantonen daartoe redelijkerwijze niet in staat te zijn geweest, kunnen tijdens de ter inzageperiode beroep indien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33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3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3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luit hogere grenswaarde wegverkeerslawaai - woningbouwproject ‘Loo’se tuinen fase 2, Bergeijk'</meta:user-defined>
    <meta:user-defined meta:name="DCTERMS.W3CDTF/DCTERMS.available">2023-04-19</meta:user-defined>
    <meta:user-defined meta:name="DCTERMS.W3CDTF/OVERHEIDop.jaargang">2023</meta:user-defined>
    <meta:user-defined meta:name="OVERHEIDop.publicationIssue">173335</meta:user-defined>
    <meta:user-defined meta:name="OVERHEIDop.GmbID/DC.identifier">gmb-2023-173335</meta:user-defined>
    <meta:user-defined meta:name="OVERHEIDop.versieInformatie"/>
  </office:meta>
</office:document-meta>
</file>