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West 19-21 te Lekkerkerk</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voor het tijdelijk gebruiken van twee bedrijfswoningen als burgerwoningen op locatie Tiendweg-West 19-21 te Lekkerkerk. De aanvraag is geregistreerd onder zaaknummer SXO-2022292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33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3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Tiendweg-West 19-21 te Lekkerkerk</meta:user-defined>
    <meta:user-defined meta:name="DCTERMS.W3CDTF/DCTERMS.available">2023-01-13</meta:user-defined>
    <meta:user-defined meta:name="DCTERMS.W3CDTF/OVERHEIDop.jaargang">2023</meta:user-defined>
    <meta:user-defined meta:name="OVERHEIDop.publicationIssue">17333</meta:user-defined>
    <meta:user-defined meta:name="OVERHEIDop.GmbID/DC.identifier">gmb-2023-17333</meta:user-defined>
    <meta:user-defined meta:name="OVERHEIDop.versieInformatie"/>
  </office:meta>
</office:document-meta>
</file>