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Oranjefestival d.d. 27, 28 en 29 april 2023 - weiland Ubbescho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Oranjefestival</text:p>
            <text:p text:style-name="common-al">Locatie: weiland aan de Ubbeschoterweg</text:p>
            <text:p text:style-name="common-al">Datum: 27, 28 en 29 april 2023</text:p>
            <text:p text:style-name="common-al">Aanvrager: Oranjevereniging</text:p>
            <text:p text:style-name="common-al">Verzenddatum: 19 april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ontheffing art. 35 Alcoholwet - Oranjefestival d.d. 27, 28 en 29 april 2023 - weiland Ubbeschoterw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24</meta:user-defined>
    <meta:user-defined meta:name="OVERHEIDop.GmbID/DC.identifier">gmb-2023-173324</meta:user-defined>
    <meta:user-defined meta:name="OVERHEIDop.versieInformatie"/>
  </office:meta>
</office:document-meta>
</file>