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leende ontheffing geluidshinder - inzet akoestisch apparatuur diverse data in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inzet akoestisch apparatuur tegen kraaienvraat</text:p>
            <text:p text:style-name="common-al">Locatie: nabij Fliertse beek</text:p>
            <text:p text:style-name="common-al">Datum: diverse data in mei 2023</text:p>
            <text:p text:style-name="common-al">Aanvrager: dhr. J. Verbeek</text:p>
            <text:p text:style-name="common-al">Verzenddatum: 19 april 2023</text:p>
            <text:p text:style-name="common-al"/>
            <text:p text:style-name="common-al">
            <text:span text:style-name="nadrukcur">Voor meer informatie: mw. I. Nunumete, tel. 0318-578150 of i.nunumete@renswoude.nl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17332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2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2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Landbouw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enswoude - Verleende ontheffing geluidshinder - inzet akoestisch apparatuur diverse data in mei 202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3323</meta:user-defined>
    <meta:user-defined meta:name="OVERHEIDop.GmbID/DC.identifier">gmb-2023-173323</meta:user-defined>
    <meta:user-defined meta:name="OVERHEIDop.versieInformatie"/>
  </office:meta>
</office:document-meta>
</file>