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Renswoude beachvolleybaltoernooi d.d. 6 mei 2023 - De Hokhorst 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eachvolleybal toernooi </text:p>
            <text:p text:style-name="common-al">Locatie: de Hokhorst 1</text:p>
            <text:p text:style-name="common-al">Datum: 6 mei 2023</text:p>
            <text:p text:style-name="common-al">Aangevrager: Sporthal de Hokhorst</text:p>
            <text:p text:style-name="common-al">Datum ontvangen: 5 april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33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Renswoude beachvolleybaltoernooi d.d. 6 mei 2023 - De Hokhorst 1</meta:user-defined>
    <meta:user-defined meta:name="DCTERMS.W3CDTF/DCTERMS.available">2023-04-19</meta:user-defined>
    <meta:user-defined meta:name="DCTERMS.W3CDTF/OVERHEIDop.jaargang">2023</meta:user-defined>
    <meta:user-defined meta:name="OVERHEIDop.publicationIssue">173321</meta:user-defined>
    <meta:user-defined meta:name="OVERHEIDop.GmbID/DC.identifier">gmb-2023-173321</meta:user-defined>
    <meta:user-defined meta:name="OVERHEIDop.versieInformatie"/>
  </office:meta>
</office:document-meta>
</file>