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Ulsderweg naast nr. 7, Oudeschans (kadastrale gemeente Bellingwolde, sectie K, nummer 1214), kap van 1 wilg, verzenddatum: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33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gunningvrij project: Ulsderweg naast nr. 7, Oudeschans (kadastrale gemeente Bellingwolde, sectie K, nummer 1214), kap van 1 wilg, verzenddatum: 11 januari 2023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32</meta:user-defined>
    <meta:user-defined meta:name="OVERHEIDop.GmbID/DC.identifier">gmb-2023-17332</meta:user-defined>
    <meta:user-defined meta:name="OVERHEIDop.versieInformatie"/>
  </office:meta>
</office:document-meta>
</file>