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standplaatsvergunning door Ziggo op 10 mei 2023 aan Frederik Hendriklaa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Frederik Hendriklaan</text:span>: standplaatsvergunning Ziggo op 10-05-2023</text:p>
            <text:p text:style-name="common-al">Datum ontvangst: 21 maart 2023.</text:p>
            <text:p text:style-name="common-al">Zaaknummer: 0000494282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31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94282</meta:user-defined>
    <dc:language>nl</dc:language>
    <meta:user-defined meta:name="OVERHEIDop.locatietype/OVERHEIDop.gebiedsmarkering">Weg</meta:user-defined>
    <meta:user-defined meta:name="DC.title">Aanvraag voor het gebruik van een standplaatsvergunning door Ziggo op 10 mei 2023 aan Frederik Hendriklaan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317</meta:user-defined>
    <meta:user-defined meta:name="OVERHEIDop.GmbID/DC.identifier">gmb-2023-173317</meta:user-defined>
    <meta:user-defined meta:name="OVERHEIDop.versieInformatie"/>
  </office:meta>
</office:document-meta>
</file>