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1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1 Alkmaar</text:span>: exploitatievergunning seksbedrijf Achterdam 11</text:p>
            <text:p text:style-name="common-al">Datum ontvangst: 5 april 2023.</text:p>
            <text:p text:style-name="common-al">Zaaknummer: 0000503163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3163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1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12</meta:user-defined>
    <meta:user-defined meta:name="OVERHEIDop.GmbID/DC.identifier">gmb-2023-173312</meta:user-defined>
    <meta:user-defined meta:name="OVERHEIDop.versieInformatie"/>
  </office:meta>
</office:document-meta>
</file>