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door het seksbedrijf aan Achterdam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18</text:p>
            <text:p text:style-name="common-al">
            <text:span text:style-name="nadrukvet">Ingediende aanvraag voor een exploitatie vergunning seksinrichting</text:span>
          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Achterdam 18 Alkmaar</text:span>: exploitatievergunning seksbedrijf Achterdam 18</text:p>
            <text:p text:style-name="common-al">Datum ontvangst: 5 april 2023.</text:p>
            <text:p text:style-name="common-al">Zaaknummer: 0000503171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30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03171</meta:user-defined>
    <dc:language>nl</dc:language>
    <meta:user-defined meta:name="OVERHEIDop.locatietype/OVERHEIDop.gebiedsmarkering">Adres</meta:user-defined>
    <meta:user-defined meta:name="DC.title">Aanvraag voor het gebruik van een exploitatievergunning door het seksbedrijf aan Achterdam 18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303</meta:user-defined>
    <meta:user-defined meta:name="OVERHEIDop.GmbID/DC.identifier">gmb-2023-173303</meta:user-defined>
    <meta:user-defined meta:name="OVERHEIDop.versieInformatie"/>
  </office:meta>
</office:document-meta>
</file>