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6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6 Alkmaar</text:span>: exploitatievergunning seksbedrijf Achterdam 16 Alkmaar</text:p>
            <text:p text:style-name="common-al">Datum ontvangst: 6 april 2023.</text:p>
            <text:p text:style-name="common-al">Zaaknummer: 0000503875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875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6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2</meta:user-defined>
    <meta:user-defined meta:name="OVERHEIDop.GmbID/DC.identifier">gmb-2023-173302</meta:user-defined>
    <meta:user-defined meta:name="OVERHEIDop.versieInformatie"/>
  </office:meta>
</office:document-meta>
</file>