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{het uitoefenen van een horecabedrijf (Bar De Oase) Schubertstraat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van de gemeente Overbetuwe heeft een besluit genomen over de aanvraag voor het uitoefenen van een horecabedrijf (Bar De Oase). De volgende Alcoholwetvergunning is verleend:</text:p>
            <text:p text:style-name="common-al">
            <text:span text:style-name="nadrukvet">Locatie: </text:span>Schubertstraat 1 te Elst</text:p>
            <text:p text:style-name="common-al">
            <text:span text:style-name="nadrukvet">Zaaknummer: </text:span>BDP-22-2129</text:p>
            <text:p text:style-name="common-al">
            <text:span text:style-name="nadrukvet">Datum besluit:</text:span> 11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Zorg ervoor dat u uw breroepschrift verstuurt binnen 6 weken na 12 januari 2023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3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{het uitoefenen van een horecabedrijf (Bar De Oase) Schubertstraat 1 te Els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30</meta:user-defined>
    <meta:user-defined meta:name="OVERHEIDop.GmbID/DC.identifier">gmb-2023-17330</meta:user-defined>
    <meta:user-defined meta:name="OVERHEIDop.versieInformatie"/>
  </office:meta>
</office:document-meta>
</file>