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Café ‘t Spoortje aan Stationsweg 78 F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D7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tationsweg 78 F Alkmaar</text:span> : exploitatievergunning Café ‘t Spoortje </text:p>
            <text:p text:style-name="common-al">Datum ontvangst: 5 april 2023.</text:p>
            <text:p text:style-name="common-al">Zaaknummer: 0000503131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131</meta:user-defined>
    <dc:language>nl</dc:language>
    <meta:user-defined meta:name="OVERHEIDop.locatietype/OVERHEIDop.gebiedsmarkering">Adres</meta:user-defined>
    <meta:user-defined meta:name="DC.title">Aanvraag voor het gebruik van een exploitatievergunning door Café ‘t Spoortje aan Stationsweg 78 F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96</meta:user-defined>
    <meta:user-defined meta:name="OVERHEIDop.GmbID/DC.identifier">gmb-2023-173296</meta:user-defined>
    <meta:user-defined meta:name="OVERHEIDop.versieInformatie"/>
  </office:meta>
</office:document-meta>
</file>