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terrasvergunning door Roast Espressobar Alkmaar aan Laat 19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EN198</text:p>
            <text:p text:style-name="common-al">
            <text:span text:style-name="nadrukvet">Ingediende aanvraag voor een terrasvergunning</text:span>
          </text:p>
            <text:p text:style-name="common-al">Burgemeester van Alkmaar maken bekend dat zij de volgende aanvraag voor een terrasvergunning hebben ontvangen:</text:p>
            <text:p text:style-name="common-al">
            <text:span text:style-name="nadrukvet">Laat 198 Alkmaar</text:span>: terrasvergunning Roast Espressobar Alkmaar </text:p>
            <text:p text:style-name="common-al">Datum ontvangst: 12 april 2023.</text:p>
            <text:p text:style-name="common-al">Zaaknummer: 0000506391</text:p>
            <text:p text:style-name="common-al">Ingediende aanvragen liggen niet ter inzage. Wilt u toch een aanvraag inzien dan kan dit alleen op verzoek via onze <text:a xlink:href="https://www.alkmaar.nl/direct-regelen/wonen-verhuizen-en-verbouwen/bekijken-vergunningen" xlink:type="simple">website</text:a> 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3293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29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29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06391</meta:user-defined>
    <dc:language>nl</dc:language>
    <meta:user-defined meta:name="OVERHEIDop.locatietype/OVERHEIDop.gebiedsmarkering">Adres</meta:user-defined>
    <meta:user-defined meta:name="DC.title">Aanvraag voor het gebruik van een terrasvergunning door Roast Espressobar Alkmaar aan Laat 198 te Alkmaar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3293</meta:user-defined>
    <meta:user-defined meta:name="OVERHEIDop.GmbID/DC.identifier">gmb-2023-173293</meta:user-defined>
    <meta:user-defined meta:name="OVERHEIDop.versieInformatie"/>
  </office:meta>
</office:document-meta>
</file>