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koningsdag 2023 voor Griekse specialiteiten restaurant Irodion aan Waagplein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P3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Waagplein 3 Alkmaar</text:span>: terrasvergunning koningsdag 2023 voor Griekse specialiteiten restaurant Irodion </text:p>
            <text:p text:style-name="common-al">Datum ontvangst: 13 april 2023.</text:p>
            <text:p text:style-name="common-al">Zaaknummer: 0000507125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29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9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9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7125</meta:user-defined>
    <dc:language>nl</dc:language>
    <meta:user-defined meta:name="OVERHEIDop.locatietype/OVERHEIDop.gebiedsmarkering">Adres</meta:user-defined>
    <meta:user-defined meta:name="DC.title">Aanvraag voor het gebruik van een terrasvergunning voor koningsdag 2023 voor Griekse specialiteiten restaurant Irodion aan Waagplein 3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290</meta:user-defined>
    <meta:user-defined meta:name="OVERHEIDop.GmbID/DC.identifier">gmb-2023-173290</meta:user-defined>
    <meta:user-defined meta:name="OVERHEIDop.versieInformatie"/>
  </office:meta>
</office:document-meta>
</file>