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wetvergunning door Café ‘t Spoortje aan Stationsweg 78 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D78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Stationsweg 78 F Alkmaar</text:span>: alcoholwetvergunning Café ‘t Spoortje </text:p>
            <text:p text:style-name="common-al">Datum ontvangst: 13 april 2023.</text:p>
            <text:p text:style-name="common-al">Zaaknummer: 0000507132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28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7132</meta:user-defined>
    <dc:language>nl</dc:language>
    <meta:user-defined meta:name="OVERHEIDop.locatietype/OVERHEIDop.gebiedsmarkering">Adres</meta:user-defined>
    <meta:user-defined meta:name="DC.title">Aanvraag voor het gebruik van een alcoholwetvergunning door Café ‘t Spoortje aan Stationsweg 78 F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89</meta:user-defined>
    <meta:user-defined meta:name="OVERHEIDop.GmbID/DC.identifier">gmb-2023-173289</meta:user-defined>
    <meta:user-defined meta:name="OVERHEIDop.versieInformatie"/>
  </office:meta>
</office:document-meta>
</file>