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Karrevenseweg en Brem, Heijen - </text:span>het verharden van een bestaand ruiterpad (Z2023-00000410, ontvangstdatum 11 april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, wijzigen, verwijderen of onderhouden van een 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328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8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8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mgevingsvergunning - tussen Karrevenseweg en Brem,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3287</meta:user-defined>
    <meta:user-defined meta:name="OVERHEIDop.GmbID/DC.identifier">gmb-2023-173287</meta:user-defined>
    <meta:user-defined meta:name="OVERHEIDop.versieInformatie"/>
  </office:meta>
</office:document-meta>
</file>