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ijkestraat 5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Z2023-00000030 voor een omgevingsvergunning op locatie Prinses Marijkestraat 52 te Hardinxveld-Giessendam. De vergunning is verleend. Het besluit betreft : het uitbreiden van een woning. Het besluit is verzonden op 12 april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32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30</meta:user-defined>
    <meta:user-defined meta:name="DCTERMS.abstract">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rinses Marijkestraat 52 te Hardinxveld-Giessen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81</meta:user-defined>
    <meta:user-defined meta:name="OVERHEIDop.GmbID/DC.identifier">gmb-2023-173281</meta:user-defined>
    <meta:user-defined meta:name="OVERHEIDop.versieInformatie"/>
  </office:meta>
</office:document-meta>
</file>