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oor het realiseren van 5 appartementen in voormalige bank aan de Voorstraat 58/60 (2022-291) in Harl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lingen maken bekend dat met ingang van 21 april 2023 het ontwerpbesluit omgevingsvergunning voor het realiseren van 5 appartementen in voormalige bank aan de Voorstraat 58/60 (2022-291) voor een periode van zes weken voor iedereen ter inzage ligt.</text:p>
            <text:p text:style-name="common-al">De aangevraagde omgevingsvergunning is voor de activiteiten: bouwen, wijzigen monument en handelen in strijd met regels Ruimtelijke Ordening.  </text:p>
            <text:p text:style-name="common-al">
            <text:span text:style-name="nadrukvet">
              <text:span text:style-name="nadrukcur">Waar ter inzage?</text:span>
            </text:span>
          </text:p>
            <text:p text:style-name="common-al"> Het ontwerpbesluit en bijbehorende stukken liggen vanaf 21 april 2023 voor iedereen ter inzage bij het Klantencontactcentrum in het gebouw “De Groenlandsvaarder” aan de Voorstraat 35 te Harlingen.  </text:p>
            <text:p text:style-name="common-al">
            <text:span text:style-name="nadrukvet">
              <text:span text:style-name="nadrukcur">Hoe Reageren?</text:span>
            </text:span>
          </text:p>
            <text:p text:style-name="common-al"> Een ieder kan binnen de bovengenoemde termijn (dus t/m 2 juni 2023) mondeling of schriftelijk zijn of haar zienswijze naar voren brengen bij het college van burgemeester en wethouders van Harlingen, Postbus 10.000, 8860 HA Harlingen. Indien voor het mondeling inbrengen wordt gekozen, kan men bellen naar het team VVH van onze gemeente via telefoonnummer 14 051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327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7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7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91) </meta:user-defined>
    <dc:language>nl</dc:language>
    <meta:user-defined meta:name="OVERHEIDop.locatietype/OVERHEIDop.gebiedsmarkering">Adres</meta:user-defined>
    <meta:user-defined meta:name="DC.title">Ontwerpbesluit omgevingsvergunning uitgebreide procedure voor het realiseren van 5 appartementen in voormalige bank aan de Voorstraat 58/60 (2022-291) in Harlingen</meta:user-defined>
    <meta:user-defined meta:name="DCTERMS.W3CDTF/DCTERMS.available">2023-04-20</meta:user-defined>
    <meta:user-defined meta:name="DCTERMS.W3CDTF/OVERHEIDop.jaargang">2023</meta:user-defined>
    <meta:user-defined meta:name="OVERHEIDop.publicationIssue">173278</meta:user-defined>
    <meta:user-defined meta:name="OVERHEIDop.GmbID/DC.identifier">gmb-2023-173278</meta:user-defined>
    <meta:user-defined meta:name="OVERHEIDop.versieInformatie"/>
  </office:meta>
</office:document-meta>
</file>