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Rivierduin 3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Rivierduin 31, 5432 KC Cuijk</text:p>
            <text:p text:style-name="common-al">Datum ontvangen: 6 maart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27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Rivierduin 31 te Cu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277</meta:user-defined>
    <meta:user-defined meta:name="OVERHEIDop.GmbID/DC.identifier">gmb-2023-173277</meta:user-defined>
    <meta:user-defined meta:name="OVERHEIDop.versieInformatie"/>
  </office:meta>
</office:document-meta>
</file>