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terne doorbraak, het aanpassen van de gevels van de garage, het betrekken van een deel van de garage bij de woonkamer, het deels verhogen van het dak van de garage en het vergunning vrij uitbouwen aan de achterzijde van de woning aan Pijnboomdreef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terne doorbraak, het aanpassen van de gevels van de garage, het betrekken van een deel van de garage bij de woonkamer, het deels verhogen van het dak van de garage en het vergunning vrij uitbouwen aan de achterzijde van de woning </text:p>
            <text:p text:style-name="common-al">Met de adressering : Pijnboomdreef 15, 3137 BZ </text:p>
            <text:p text:style-name="common-al">Kenmerk : OVXINR-8803</text:p>
            <text:p text:style-name="common-al">Type aanvraag : vergunningaanvraag regulier behandelen</text:p>
            <text:p text:style-name="common-al">Datum ontvangst : 20 februari 2023</text:p>
            <text:p text:style-name="common-al">Datum beschikking : 13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03</meta:user-defined>
    <dc:language>nl</dc:language>
    <meta:user-defined meta:name="OVERHEIDop.locatietype/OVERHEIDop.gebiedsmarkering">Adres</meta:user-defined>
    <meta:user-defined meta:name="DC.title">Toestemming voor het maken van een interne doorbraak, het aanpassen van de gevels van de garage, het betrekken van een deel van de garage bij de woonkamer, het deels verhogen van het dak van de garage en het vergunning vrij uitbouwen aan de achterzijde van de woning aan Pijnboomdreef 15 te Vlaardingen</meta:user-defined>
    <meta:user-defined meta:name="DCTERMS.W3CDTF/DCTERMS.available">2023-04-20</meta:user-defined>
    <meta:user-defined meta:name="DCTERMS.W3CDTF/OVERHEIDop.jaargang">2023</meta:user-defined>
    <meta:user-defined meta:name="OVERHEIDop.publicationIssue">173273</meta:user-defined>
    <meta:user-defined meta:name="OVERHEIDop.GmbID/DC.identifier">gmb-2023-173273</meta:user-defined>
    <meta:user-defined meta:name="OVERHEIDop.versieInformatie"/>
  </office:meta>
</office:document-meta>
</file>