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Fabriekstraat 23 Deurne (kadastraal bekend N 2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omgevingsvergunning voor het realiseren van een nieuw onderstation op de locatie Fabriekstraat 23 Deurne (kadastraal bekend N 2168). De zaak is geregistreerd onder nummer HZ-2022-0660. Een ontwerpbesluit heeft ter inzage gelegen. Hiertegen zijn<text:span text:style-name="nadrukvet">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2 april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327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7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Fabriekstraat 23 Deurne (kadastraal bekend N 2168)</meta:user-defined>
    <meta:user-defined meta:name="DCTERMS.W3CDTF/DCTERMS.available">2023-04-20</meta:user-defined>
    <meta:user-defined meta:name="DCTERMS.W3CDTF/OVERHEIDop.jaargang">2023</meta:user-defined>
    <meta:user-defined meta:name="OVERHEIDop.externeBijlage">OS Deurne|exb-2023-19797</meta:user-defined>
    <meta:user-defined meta:name="OVERHEIDop.externeBijlage">mtelijke_onderbouwing_OS_Deurne_v2_1_pdf (publi...|exb-2023-19798</meta:user-defined>
    <meta:user-defined meta:name="OVERHEIDop.externeBijlage">Scan besluit omgevingsvergunning HZ-2022-0660 (...|exb-2023-19799</meta:user-defined>
    <meta:user-defined meta:name="OVERHEIDop.publicationIssue">173270</meta:user-defined>
    <meta:user-defined meta:name="OVERHEIDop.GmbID/DC.identifier">gmb-2023-173270</meta:user-defined>
    <meta:user-defined meta:name="OVERHEIDop.versieInformatie"/>
  </office:meta>
</office:document-meta>
</file>