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Oranje-/Koningsmarkt op 27 april 2023 - in het centrum va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april 2023 een besluit genomen op de aanvraag met zaaknummer Z202300865 voor het organiseren van een Oranje-/Koningsmarkt op 27 april 2023 in het centrum va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326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Oranje-/Koningsmarkt op 27 april 2023 - in het centrum van Zuidh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64</meta:user-defined>
    <meta:user-defined meta:name="OVERHEIDop.GmbID/DC.identifier">gmb-2023-173264</meta:user-defined>
    <meta:user-defined meta:name="OVERHEIDop.versieInformatie"/>
  </office:meta>
</office:document-meta>
</file>