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fé de Burcht BV: wijziging terras, Burchtplein 7 te Vleuten, HZ_DH-22-3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Burchtplein 7 te Vleuten</text:span>
          </text:p>
            <text:p text:style-name="common-al">Ons kenmerk: HZ_DH-22-30784</text:p>
            <text:p text:style-name="common-al">Toelichting: Café de Burcht BV: wijziging terras</text:p>
            <text:p text:style-name="common-al">Datum besluit: 14 april 2023</text:p>
            <text:p text:style-name="common-al">Startdatum bezwaartermijn: 18 april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2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Café de Burcht BV: wijziging terras, Burchtplein 7 te Vleuten, HZ_DH-22-30784</meta:user-defined>
    <meta:user-defined meta:name="DCTERMS.W3CDTF/DCTERMS.available">2023-04-19</meta:user-defined>
    <meta:user-defined meta:name="OVERHEIDop.externeBijlage">publ_Besluit Alcohol en Exploitatie, Burchtplein 7|exb-2023-19790</meta:user-defined>
    <meta:user-defined meta:name="DCTERMS.W3CDTF/OVERHEIDop.jaargang">2023</meta:user-defined>
    <meta:user-defined meta:name="OVERHEIDop.publicationIssue">173253</meta:user-defined>
    <meta:user-defined meta:name="OVERHEIDop.GmbID/DC.identifier">gmb-2023-173253</meta:user-defined>
    <meta:user-defined meta:name="OVERHEIDop.versieInformatie"/>
  </office:meta>
</office:document-meta>
</file>