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 voor party tent te plaatsen op Vredebest 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burger mag op de locatie Vredebest 6, te Gouda, van 19-04-2023 tot en met 22-04-2023 party tent plaatsen.</text:p>
            <text:p text:style-name="common-al"/>
            <text:p text:style-name="common-al">De vergunning is verzonden op 17-04-2023. Het zaaknummer van de vergunning is 704782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17-04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2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57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 voor party tent te plaatsen op Vredebest 6 te Goud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51</meta:user-defined>
    <meta:user-defined meta:name="OVERHEIDop.GmbID/DC.identifier">gmb-2023-173251</meta:user-defined>
    <meta:user-defined meta:name="OVERHEIDop.versieInformatie"/>
  </office:meta>
</office:document-meta>
</file>