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plaatsen van een terreinafscheiding bij boodschappencentrum Nico de Regtplein 5, 3218 XW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terreinafscheiding bij boodschappencentrum<text:span text:style-name="nadrukvet"> - </text:span></text:p>
            <text:p text:style-name="tussenkopcur">Nico de Regtplein 5, Heenvliet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plaatsen van een terreinafscheiding bij boodschappencentru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 (Erf- of perceelafscheiding plaatsen)</text:p>
            <text:p text:style-name="common-al">
            
          </text:p>
            <text:p text:style-name="common-al">
            <text:span text:style-name="nadrukvet">Waar</text:span>
          </text:p>
            <text:p text:style-name="common-al">Nico de Regtplein 5, 3218 XW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4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9-03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7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2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95</meta:user-defined>
    <dc:language>nl</dc:language>
    <meta:user-defined meta:name="OVERHEIDop.locatietype/OVERHEIDop.gebiedsmarkering">Punt</meta:user-defined>
    <meta:user-defined meta:name="DC.title">Reguliere procedure - verleende omgevingsvergunning het plaatsen van een terreinafscheiding bij boodschappencentrum Nico de Regtplein 5, 3218 XW Heenvlie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48</meta:user-defined>
    <meta:user-defined meta:name="OVERHEIDop.GmbID/DC.identifier">gmb-2023-173248</meta:user-defined>
    <meta:user-defined meta:name="OVERHEIDop.versieInformatie"/>
  </office:meta>
</office:document-meta>
</file>