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 (Langeraar), Langeraarseweg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7A, Ter Aar (Langeraar) - de nummeraanduiding 67A is aangevraagd voor de recreatie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2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 (Langeraar), Langeraarseweg 67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24</meta:user-defined>
    <meta:user-defined meta:name="OVERHEIDop.GmbID/DC.identifier">gmb-2023-17324</meta:user-defined>
    <meta:user-defined meta:name="OVERHEIDop.versieInformatie"/>
  </office:meta>
</office:document-meta>
</file>