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Ingediende aanvragen omgevingsvergunning (uitvoeren werkzaamheden) werkzaamheden ten behoeve van de motorcross wedstr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maandag 3 april 2023 tot en met donderdag 13 april 2023 de volgende aanvragen voor een omgevingsvergunning heeft ontvangen:</text:p>
            <text:p text:style-name="tussenkopcur">Ingediende aanvragen omgevingsvergunning</text:p>
            <text:p text:style-name="tussenkopcur">REGULIERE PROCEDURE</text:p>
            <text:p text:style-name="tussenkopcur">Uitvoeren werkzaamheden</text:p>
            <text:p text:style-name="common-al">het uitvoeren van werkzaamheden ten behoeve van de motorcross wedstrijd, perceel RNN01 H 5179 (recreatiegebied Kwintelooijen). Aanvraagnummer: 7728865. Indieningsdatum: 12 april 2023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323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23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23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Rhenen – Ingediende aanvragen omgevingsvergunning (uitvoeren werkzaamheden) werkzaamheden ten behoeve van de motorcross wedstrijd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237</meta:user-defined>
    <meta:user-defined meta:name="OVERHEIDop.GmbID/DC.identifier">gmb-2023-173237</meta:user-defined>
    <meta:user-defined meta:name="OVERHEIDop.versieInformatie"/>
  </office:meta>
</office:document-meta>
</file>