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Ingediende aanvragen omgevingsvergunning (Opslaan roerende zaken) nabij Rijksstraatweg 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maandag 3 april 2023 tot en met donderdag 13 april 2023 de volgende aanvragen voor een omgevingsvergunning heeft ontvangen:</text:p>
            <text:p text:style-name="tussenkopcur">Ingediende aanvragen omgevingsvergunning</text:p>
            <text:p text:style-name="tussenkopcur">REGULIERE PROCEDURE</text:p>
            <text:p text:style-name="tussenkopcur">Opslaan roerende zaken</text:p>
            <text:p text:style-name="common-al">het tijdelijk gebruiken van openbaar gebied ten behoeve van een tijdelijke bouwplaats, nabij Rijksstraatweg 151, Rhenen. Aanvraagnummer: 7708797. Indieningsdatum: 4 april 2023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common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323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23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23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– Ingediende aanvragen omgevingsvergunning (Opslaan roerende zaken) nabij Rijksstraatweg 151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233</meta:user-defined>
    <meta:user-defined meta:name="OVERHEIDop.GmbID/DC.identifier">gmb-2023-173233</meta:user-defined>
    <meta:user-defined meta:name="OVERHEIDop.versieInformatie"/>
  </office:meta>
</office:document-meta>
</file>