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gen omgevingsvergunning (Opslaan roerende zaken) Grutt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maandag 3 april 2023 tot en met donderdag 13 april 2023 de volgende aanvragen voor een omgevingsvergunning heeft ontvangen:</text:p>
            <text:p text:style-name="tussenkopcur">Ingediende aanvragen omgevingsvergunning</text:p>
            <text:p text:style-name="tussenkopcur">REGULIERE PROCEDURE</text:p>
            <text:p text:style-name="tussenkopcur">Opslaan roerende zaken</text:p>
            <text:p text:style-name="common-al">het verlengen van de tijdelijke plaatsing van een steiger (14/04 - 12/05), Grutterstraat 15, Rhenen. Aanvraagnummer: 7710103. Indieningsdatum: 4 april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323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Ingediende aanvragen omgevingsvergunning (Opslaan roerende zaken) Grutterstraat 15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232</meta:user-defined>
    <meta:user-defined meta:name="OVERHEIDop.GmbID/DC.identifier">gmb-2023-173232</meta:user-defined>
    <meta:user-defined meta:name="OVERHEIDop.versieInformatie"/>
  </office:meta>
</office:document-meta>
</file>