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09805 - Herwendaalsehoek 2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rwendaalsehoek 26 Groesbeek</text:p>
            <text:p text:style-name="common-al">Omschrijving : doortrekken van de garage overkapping carport tot aan oprit</text:p>
            <text:p text:style-name="common-al">Datum ontvangst : 10 januari 2023</text:p>
            <text:p text:style-name="common-al">Zaaknummer ODRN : W.Z23.10038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2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09805 - Herwendaalsehoek 26 Groesbeek</meta:user-defined>
    <meta:user-defined meta:name="DCTERMS.W3CDTF/DCTERMS.available">2023-01-13</meta:user-defined>
    <meta:user-defined meta:name="DCTERMS.W3CDTF/OVERHEIDop.jaargang">2023</meta:user-defined>
    <meta:user-defined meta:name="OVERHEIDop.publicationIssue">17323</meta:user-defined>
    <meta:user-defined meta:name="OVERHEIDop.GmbID/DC.identifier">gmb-2023-17323</meta:user-defined>
    <meta:user-defined meta:name="OVERHEIDop.versieInformatie"/>
  </office:meta>
</office:document-meta>
</file>