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handelen in strijd) Frederik van de Palts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Handelen in strijd</text:p>
            <text:p text:style-name="common-al">het splitsen van de woning, Frederik van de Paltshof 26, Rhenen. Aanvraagnummer: 7648269. Indieningsdatum: 4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32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handelen in strijd) Frederik van de Paltshof 2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27</meta:user-defined>
    <meta:user-defined meta:name="OVERHEIDop.GmbID/DC.identifier">gmb-2023-173227</meta:user-defined>
    <meta:user-defined meta:name="OVERHEIDop.versieInformatie"/>
  </office:meta>
</office:document-meta>
</file>